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約聘僱與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本次</text:p>
            <text:p text:style-name="P2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4">住宅：</text:p>
            <text:p text:style-name="P4"/>
            <text:p text:style-name="P4">手機：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4-05-01T14:52:00.076000000</dc:date>
    <meta:print-date>2019-04-15T18:40:00</meta:print-date>
    <meta:editing-cycles>26</meta:editing-cycles>
    <meta:editing-duration>PT1H17M28S</meta:editing-duration>
    <meta:generator>LibreOffice/7.5.6.2$Windows_x86 LibreOffice_project/f654817fb68d6d4600d7d2f6b647e47729f55f15</meta:generator>
    <meta:document-statistic meta:table-count="1" meta:image-count="0" meta:object-count="0" meta:page-count="2" meta:paragraph-count="57" meta:word-count="315" meta:character-count="1309" meta:non-whitespace-character-count="1250"/>
  </office:meta>
</office:document-meta>
</file>