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16pt" fo:font-weight="bold" officeooo:paragraph-rsid="0014c323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6.699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4.392cm"/>
          <style:tab-stop style:position="10.398cm"/>
        </style:tab-stops>
      </style:paragraph-properties>
      <style:text-properties style:font-name="標楷體" fo:font-size="12pt" fo:font-weight="bold" officeooo:paragraph-rsid="0014c323" style:font-name-asian="標楷體" style:font-size-asian="12pt" style:font-weight-asian="bold" style:font-name-complex="標楷體" style:font-size-complex="12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約聘僱與非編制人員甄選報名表</text:p>
      <text:p text:style-name="P21">應徵職缺：新北市政府新建工程處工務科日間工讀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本次</text:p>
            <text:p text:style-name="P2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7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8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5-06-19T17:32:55.553000000</dc:date>
    <meta:print-date>2019-04-15T18:40:00</meta:print-date>
    <meta:editing-cycles>30</meta:editing-cycles>
    <meta:editing-duration>PT1H23M18S</meta:editing-duration>
    <meta:generator>LibreOffice/7.5.6.2$Windows_x86 LibreOffice_project/f654817fb68d6d4600d7d2f6b647e47729f55f15</meta:generator>
    <meta:document-statistic meta:table-count="1" meta:image-count="0" meta:object-count="0" meta:page-count="2" meta:paragraph-count="58" meta:word-count="338" meta:character-count="1332" meta:non-whitespace-character-count="1273"/>
  </office:meta>
</office:document-meta>
</file>